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" style:parent-style-name="Standard" style:family="paragraph">
      <style:text-properties fo:font-weight="bold" style:font-weight-asian="bold" fo:font-size="9pt" style:font-size-asian="9pt" style:font-size-complex="9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Mateřská škola Kořenec, okres Blansko, příspěvková organizace</text:p>
      <text:p text:style-name="P3">telefon: 516 467 290 nebo 702172088 <text:s text:c="40"/>e-mail: ms.korenec@tiscali.cz</text:p>
      <text:p text:style-name="P4"/>
      <text:p text:style-name="P5">ŽÁDOST</text:p>
      <text:p text:style-name="P6">o přijetí dítěte k předškolnímu vzdělávání</text:p>
      <text:p text:style-name="P7"/>
      <text:p text:style-name="P8">Jméno a příjmení zákonného</text:p>
      <text:p text:style-name="P9">zástupce dítěte: <text:s text:c="20"/>……………………………………………………………………………...</text:p>
      <text:p text:style-name="P10"/>
      <text:p text:style-name="Standard"><text:span text:style-name="T11">Adresa trvalého pobytu: <text:s text:c="6"/>……………………………………………………………………………...</text:span><text:span text:style-name="T12"><text:s text:c="4"/></text:span></text:p>
      <text:p text:style-name="P13"/>
      <text:p text:style-name="P14">Jméno a příjmení dítěte: <text:s text:c="6"/>……………………………………………………………………………...</text:p>
      <text:p text:style-name="P15"/>
      <text:p text:style-name="P16">Datum narození dítěte: <text:s text:c="9"/>…………………………………………………………………………….. <text:s text:c="7"/></text:p>
      <text:p text:style-name="P17"/>
      <text:p text:style-name="P18">Adresa trvalého pobytu: <text:s text:c="5"/>………………………………………………………………………………</text:p>
      <text:p text:style-name="P19"/>
      <text:p text:style-name="P20"/>
      <text:p text:style-name="P21"><text:span text:style-name="T22"><text:s/>v mateřské škole Kořenec, okres Blansko, příspěvková organizace</text:span></text:p>
      <text:p text:style-name="P23"/>
      <text:p text:style-name="P24">od školního roku ………………………………k pravidelné docházce do mateřské školy s celodenním provozem dle § 1a odst. 5 vyhlášky č. 14/2005 Sb. o předškolním vzdělávání</text:p>
      <text:p text:style-name="P25"/>
      <text:p text:style-name="P26"/>
      <text:p text:style-name="P27">Vyjádření dětského lékaře o<text:s/>zdravotním stavu a<text:s/>řádném očkování dítěte:</text:p>
      <text:p text:style-name="P28">Dítě<text:s/>je zdravé, může být přijato do MŠ: <text:s text:c="2"/>ANO – NE</text:p>
      <text:p text:style-name="P29">Dítě je řádně očkováno:<text:s/><text:s text:c="2"/><text:s/>ANO – NE</text:p>
      <text:p text:style-name="P30"/>
      <text:p text:style-name="P31"/>
      <text:p text:style-name="P32">V …………………………… dne …………………………………………….</text:p>
      <text:p text:style-name="P33"/>
      <text:p text:style-name="P34">Razítko a podpis lékaře:</text:p>
      <text:p text:style-name="P35"/>
      <text:p text:style-name="P36"/>
      <text:p text:style-name="P37">Zákonní zástupci dítěte ………………………………….a ……………………………………………..</text:p>
      <text:p text:style-name="P38">se dohodli, že v rámci správního řízení ve věci přijetí dítěte k předškolnímu vzdělávání bude uchazeče</text:p>
      <text:p text:style-name="P39"><text:s/></text:p>
      <text:p text:style-name="P40"/>
      <text:p text:style-name="P41">(dítě) zastupovat: …………………………………………………………………………………………</text:p>
      <text:p text:style-name="P42">(jméno, příjmení, doručovací adresa)</text:p>
      <text:p text:style-name="P43"/>
      <text:p text:style-name="P44"/>
      <text:p text:style-name="P45"/>
      <text:p text:style-name="P46">V ……………………………………………………… dne …………………………………………….</text:p>
      <text:p text:style-name="P47"/>
      <text:p text:style-name="P48"/>
      <text:p text:style-name="P49">Podpisy zákonných zástupců: ……………………………………………………………………………</text:p>
      <text:p text:style-name="P50"/>
      <text:p text:style-name="P51">Telefon:</text:p>
      <text:p text:style-name="P52"/>
      <text:p text:style-name="Standard"><text:span text:style-name="T53">e-mail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20pt" style:font-size-asian="20pt"/>
    </style:style>
    <style:style style:name="WW_CharLFO1LVL1" style:family="text">
      <style:text-properties style:font-name="Times New Roman" style:font-name-complex="Times New Roman" fo:font-size="20pt" style:font-size-asian="20pt"/>
    </style:style>
    <text:list-style style:name="WW8Num1" style:display-name="WW8Num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loslav Svoboda</meta:initial-creator>
    <dc:creator>Miloslav Svoboda</dc:creator>
    <meta:creation-date>2024-05-03T07:01:00Z</meta:creation-date>
    <dc:date>2025-05-06T08:47:00Z</dc:date>
    <meta:print-date>2024-05-03T07:03:00Z</meta:print-date>
    <meta:template xlink:href="Normal" xlink:type="simple"/>
    <meta:editing-cycles>12</meta:editing-cycles>
    <meta:editing-duration>PT1860S</meta:editing-duration>
    <meta:document-statistic meta:page-count="1" meta:paragraph-count="2" meta:word-count="206" meta:character-count="1422" meta:row-count="10" meta:non-whitespace-character-count="1218"/>
  </office:meta>
</office:document-meta>
</file>